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4pt" style:text-underline-style="solid" style:text-underline-width="auto" style:text-underline-color="font-color" style:font-size-asian="14pt" style:font-size-complex="14pt"/>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master-page-name="Standard">
      <style:paragraph-properties style:page-number="1"/>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8pt" fo:font-style="italic" style:font-size-asian="18pt" style:font-style-asian="italic" style:font-size-complex="18pt"/>
    </style:style>
    <style:style style:name="T4" style:family="text">
      <style:text-properties fo:font-size="18pt" fo:font-style="italic" style:text-underline-style="solid" style:text-underline-width="auto" style:text-underline-color="font-color" style:font-size-asian="18pt" style:font-style-asian="italic" style:font-size-complex="18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Belt Testing Schedule August 2020</text:span></text:p>
      <text:p text:style-name="P1"/>
      <text:p text:style-name="Standard"><text:span text:style-name="T1">Hello OC Martial Arts Families we will be holding an in-person and online testing this time around. Students online and in person will participate in testing simultaneously. In studio testing is limited to </text:span><text:span text:style-name="T2">8 students,</text:span><text:span text:style-name="T1"> please call or text (714) 654-7558. </text:span></text:p>
      <text:p text:style-name="Standard"><text:span text:style-name="T1">In addition to testing we will be holding review classes, therefore the class schedule for the week of August 10th will be slightly different. Students that would like to come into class need to reserve their spot ahead of time by calling or texting the studio.These classes will be accessible from our online class links tab on our website. </text:span></text:p>
      <text:p text:style-name="Standard"><text:span text:style-name="T4">Monday 8/10 Little Ninja Graduation 5:00-6:00</text:span></text:p>
      <text:p text:style-name="P2"/>
      <text:p text:style-name="Standard"><text:span text:style-name="T5">Basic &amp; Level 1- <text:s text:c="2"/>4:00-4:45</text:span></text:p>
      <text:p text:style-name="P3"/>
      <text:p text:style-name="Standard"><text:span text:style-name="T6">Little Ninja Graduation- <text:s/>5:00-6:00</text:span></text:p>
      <text:p text:style-name="P3"/>
      <text:p text:style-name="Standard"><text:span text:style-name="T5">Level 2 &amp; Recommended Black Belt- <text:s/>6:15-7:00</text:span></text:p>
      <text:p text:style-name="P4"/>
      <text:p text:style-name="Standard"><text:span text:style-name="T5">Kickboxing- <text:s/>7:30-8:30</text:span></text:p>
      <text:p text:style-name="P2"/>
      <text:p text:style-name="Standard"><text:span text:style-name="T4">Tuesday 8/11 Basic Testing 4:00-6:00</text:span></text:p>
      <text:p text:style-name="P4"/>
      <text:p text:style-name="Standard"><text:span text:style-name="T6">Basic Testing- 4:00-6:00pm</text:span></text:p>
      <text:p text:style-name="P4"/>
      <text:p text:style-name="Standard"><text:span text:style-name="T5">Level 1 &amp; 2 Class <text:s text:c="2"/>6:15-6:45</text:span></text:p>
      <text:p text:style-name="P4"/>
      <text:p text:style-name="Standard"><text:span text:style-name="T5">Recommended Black Belt Class 7:00-7:30</text:span></text:p>
      <text:p text:style-name="P4"/>
      <text:p text:style-name="Standard"><text:span text:style-name="T5">Kickboxing 7:30-8:30</text:span></text:p>
      <text:p text:style-name="P4"/>
      <text:p text:style-name="Standard"><text:span text:style-name="T4">Wednesday 8/12 Level 1 Testing 4:00-6:00</text:span></text:p>
      <text:p text:style-name="P4"><text:soft-page-break/></text:p>
      <text:p text:style-name="Standard"><text:span text:style-name="T6">Level 1 Testing <text:s/>4:00-6:00pm</text:span></text:p>
      <text:p text:style-name="P3"/>
      <text:p text:style-name="Standard"><text:span text:style-name="T5">Basic &amp; Level 2 Class <text:s/>6:15-7:45</text:span></text:p>
      <text:p text:style-name="P4"/>
      <text:p text:style-name="Standard"><text:span text:style-name="T5">Recommended Black Belt Class 7:00-7:30</text:span></text:p>
      <text:p text:style-name="P3"/>
      <text:p text:style-name="Standard"><text:span text:style-name="T5">Kickboxing 7:30-8:30</text:span></text:p>
      <text:p text:style-name="P4"/>
      <text:p text:style-name="Standard"><text:span text:style-name="T4">Thursday 8/13 <text:s/>Level 2 Test 4:00-5:45</text:span></text:p>
      <text:p text:style-name="P2"/>
      <text:p text:style-name="Standard"><text:span text:style-name="T6">Level 2 Test 4:00-5:45</text:span></text:p>
      <text:p text:style-name="P5"/>
      <text:p text:style-name="Standard"><text:span text:style-name="T5">Little Ninjas Class 6:00-6:30</text:span></text:p>
      <text:p text:style-name="P4"/>
      <text:p text:style-name="Standard"><text:span text:style-name="T5">Recommended Black Belt Class 6:45-7:15</text:span></text:p>
      <text:p text:style-name="P4"/>
      <text:p text:style-name="Standard"><text:span text:style-name="T5">Kickboxing 7:30-8:30</text:span></text:p>
      <text:p text:style-name="P4"/>
      <text:p text:style-name="Standard"><text:span text:style-name="T4">Friday 8/14 Rec Black Testing</text:span></text:p>
      <text:p text:style-name="P2"/>
      <text:p text:style-name="Standard"><text:span text:style-name="T5">Recommended Black Belt Testing 4:00-6:00pm</text:span></text:p>
      <text:p text:style-name="P4"/>
      <text:p text:style-name="Standard"><text:span text:style-name="T4">Saturday 8/15 REGULAR SCHEDULE</text:span></text:p>
      <text:p text:style-name="P3"/>
      <text:p text:style-name="P2"/>
      <text:p text:style-name="P2"><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26" meta:word-count="208" meta:character-count="1357" meta:non-whitespace-character-count="1163"/>
    <meta:generator>LibreOfficeDev/6.0.5.2$Linux_X86_64 LibreOffice_project/</meta:generator>
  </office:meta>
</office:document-meta>
</file>